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6ce0c" officeooo:paragraph-rsid="0006ce0c"/>
    </style:style>
    <style:style style:name="P2" style:family="paragraph" style:parent-style-name="Standard">
      <style:paragraph-properties fo:line-height="200%" fo:text-align="start" style:justify-single-word="false"/>
      <style:text-properties fo:font-size="14pt" fo:language="hr" fo:country="HR" fo:font-weight="bold" officeooo:rsid="000d5352" officeooo:paragraph-rsid="000d5352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language="hr" fo:country="HR" fo:font-weight="bold" officeooo:rsid="000e4f41" officeooo:paragraph-rsid="000e4f41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200%"/>
      <style:text-properties fo:font-size="14pt" fo:language="hr" fo:country="HR" fo:font-weight="bold" officeooo:rsid="000c33b1" officeooo:paragraph-rsid="000c33b1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200%" fo:text-align="start" style:justify-single-word="false"/>
      <style:text-properties fo:font-size="14pt" fo:language="hr" fo:country="HR" fo:font-weight="bold" officeooo:rsid="0012fb55" officeooo:paragraph-rsid="0012fb55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200%"/>
      <style:text-properties fo:font-size="14pt" fo:language="hr" fo:country="HR" fo:font-weight="bold" officeooo:rsid="000e4f41" officeooo:paragraph-rsid="000e4f41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200%"/>
      <style:text-properties fo:font-size="14pt" fo:language="hr" fo:country="HR" fo:font-weight="bold" officeooo:rsid="000c4393" officeooo:paragraph-rsid="000c4393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language="hr" fo:country="HR" fo:font-weight="bold" officeooo:rsid="000c4393" officeooo:paragraph-rsid="000c4393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200%"/>
      <style:text-properties fo:font-size="14pt" fo:language="hr" fo:country="HR" fo:font-weight="bold" officeooo:rsid="00089158" officeooo:paragraph-rsid="00089158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language="hr" fo:country="HR" fo:font-weight="bold" officeooo:rsid="00059b60" officeooo:paragraph-rsid="00059b60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200%"/>
      <style:text-properties fo:font-size="14pt" fo:language="hr" fo:country="HR" fo:font-weight="bold" officeooo:rsid="0006ce0c" officeooo:paragraph-rsid="0006ce0c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200%"/>
      <style:text-properties fo:font-size="14pt" fo:language="hr" fo:country="HR" fo:font-weight="bold" officeooo:rsid="000c33b1" officeooo:paragraph-rsid="000c33b1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200%" fo:text-align="start" style:justify-single-word="false"/>
      <style:text-properties fo:font-size="16pt" fo:language="hr" fo:country="HR" officeooo:rsid="0006ce0c" officeooo:paragraph-rsid="0006ce0c" style:font-size-asian="16pt" style:font-size-complex="16pt"/>
    </style:style>
    <style:style style:name="P14" style:family="paragraph" style:parent-style-name="Standard">
      <style:paragraph-properties fo:line-height="200%"/>
      <style:text-properties fo:font-size="16pt" fo:language="hr" fo:country="HR" officeooo:rsid="000c33b1" officeooo:paragraph-rsid="000c33b1" style:font-size-asian="16pt" style:font-size-complex="16pt"/>
    </style:style>
    <style:style style:name="P15" style:family="paragraph" style:parent-style-name="Standard">
      <style:paragraph-properties fo:line-height="200%"/>
      <style:text-properties fo:font-size="16pt" fo:language="hr" fo:country="HR" officeooo:rsid="00059b60" officeooo:paragraph-rsid="00059b60" style:font-size-asian="16pt" style:font-size-complex="16pt"/>
    </style:style>
    <style:style style:name="P16" style:family="paragraph" style:parent-style-name="Standard">
      <style:paragraph-properties fo:line-height="200%"/>
      <style:text-properties fo:font-size="16pt" fo:language="hr" fo:country="HR" officeooo:rsid="00059b60" officeooo:paragraph-rsid="0012fb55" style:font-size-asian="16pt" style:font-size-complex="16pt"/>
    </style:style>
    <style:style style:name="P17" style:family="paragraph" style:parent-style-name="Standard">
      <style:paragraph-properties fo:line-height="200%"/>
      <style:text-properties fo:font-size="16pt" fo:language="hr" fo:country="HR" officeooo:rsid="000d5352" officeooo:paragraph-rsid="000d5352" style:font-size-asian="16pt" style:font-size-complex="16pt"/>
    </style:style>
    <style:style style:name="P18" style:family="paragraph" style:parent-style-name="Standard">
      <style:paragraph-properties fo:line-height="200%"/>
      <style:text-properties fo:font-size="16pt" fo:language="hr" fo:country="HR" officeooo:rsid="000d5352" officeooo:paragraph-rsid="0012fb55" style:font-size-asian="16pt" style:font-size-complex="16pt"/>
    </style:style>
    <style:style style:name="P19" style:family="paragraph" style:parent-style-name="Standard">
      <style:paragraph-properties fo:line-height="200%"/>
      <style:text-properties fo:font-size="16pt" fo:language="hr" fo:country="HR" officeooo:rsid="00089158" officeooo:paragraph-rsid="00089158" style:font-size-asian="16pt" style:font-size-complex="16pt"/>
    </style:style>
    <style:style style:name="P20" style:family="paragraph" style:parent-style-name="Standard">
      <style:paragraph-properties fo:line-height="200%"/>
      <style:text-properties fo:font-size="16pt" fo:language="hr" fo:country="HR" officeooo:rsid="00089158" officeooo:paragraph-rsid="0012fb55" style:font-size-asian="16pt" style:font-size-complex="16pt"/>
    </style:style>
    <style:style style:name="P21" style:family="paragraph" style:parent-style-name="Standard">
      <style:paragraph-properties fo:line-height="200%"/>
      <style:text-properties fo:font-size="16pt" fo:language="hr" fo:country="HR" officeooo:rsid="000e4f41" officeooo:paragraph-rsid="000e4f41" style:font-size-asian="16pt" style:font-size-complex="16pt"/>
    </style:style>
    <style:style style:name="P22" style:family="paragraph" style:parent-style-name="Standard">
      <style:paragraph-properties fo:line-height="200%"/>
      <style:text-properties fo:font-size="16pt" fo:language="hr" fo:country="HR" officeooo:rsid="0012fb55" officeooo:paragraph-rsid="0012fb55" style:font-size-asian="16pt" style:font-size-complex="16pt"/>
    </style:style>
    <style:style style:name="P23" style:family="paragraph" style:parent-style-name="Standard">
      <style:paragraph-properties fo:line-height="200%" fo:text-align="start" style:justify-single-word="false"/>
      <style:text-properties fo:font-size="16pt" fo:language="hr" fo:country="HR" fo:font-weight="normal" officeooo:rsid="00089158" officeooo:paragraph-rsid="00089158" style:font-size-asian="16pt" style:font-weight-asian="normal" style:font-size-complex="16pt" style:font-weight-complex="normal"/>
    </style:style>
    <style:style style:name="P24" style:family="paragraph" style:parent-style-name="Standard">
      <style:paragraph-properties fo:line-height="200%" fo:text-align="start" style:justify-single-word="false"/>
      <style:text-properties fo:font-size="16pt" fo:language="hr" fo:country="HR" fo:font-weight="normal" officeooo:rsid="000d5352" officeooo:paragraph-rsid="000d5352" style:font-size-asian="16pt" style:font-weight-asian="normal" style:font-size-complex="16pt" style:font-weight-complex="normal"/>
    </style:style>
    <style:style style:name="P25" style:family="paragraph" style:parent-style-name="Standard">
      <style:paragraph-properties fo:line-height="200%"/>
      <style:text-properties fo:font-size="16pt" fo:language="hr" fo:country="HR" fo:font-weight="normal" officeooo:rsid="00059b60" officeooo:paragraph-rsid="00059b60" style:font-size-asian="16pt" style:font-weight-asian="normal" style:font-size-complex="16pt" style:font-weight-complex="normal"/>
    </style:style>
    <style:style style:name="P26" style:family="paragraph" style:parent-style-name="Standard">
      <style:paragraph-properties fo:line-height="200%"/>
      <style:text-properties fo:font-size="16pt" fo:language="hr" fo:country="HR" fo:font-weight="normal" officeooo:rsid="000c33b1" officeooo:paragraph-rsid="000c33b1" style:font-size-asian="16pt" style:font-weight-asian="normal" style:font-size-complex="16pt" style:font-weight-complex="normal"/>
    </style:style>
    <style:style style:name="P27" style:family="paragraph" style:parent-style-name="Standard">
      <style:paragraph-properties fo:line-height="200%"/>
      <style:text-properties fo:font-size="16pt" fo:language="hr" fo:country="HR" fo:font-weight="normal" officeooo:rsid="000c33b1" officeooo:paragraph-rsid="0012fb55" style:font-size-asian="16pt" style:font-weight-asian="normal" style:font-size-complex="16pt" style:font-weight-complex="normal"/>
    </style:style>
    <style:style style:name="P28" style:family="paragraph" style:parent-style-name="Standard">
      <style:paragraph-properties fo:line-height="200%"/>
      <style:text-properties fo:font-size="16pt" fo:language="hr" fo:country="HR" fo:font-weight="normal" officeooo:rsid="000e4f41" officeooo:paragraph-rsid="000e4f41" style:font-size-asian="16pt" style:font-weight-asian="normal" style:font-size-complex="16pt" style:font-weight-complex="normal"/>
    </style:style>
    <style:style style:name="P29" style:family="paragraph" style:parent-style-name="Standard">
      <style:paragraph-properties fo:line-height="200%"/>
      <style:text-properties fo:font-size="16pt" fo:language="hr" fo:country="HR" fo:font-weight="normal" officeooo:rsid="000e4f41" officeooo:paragraph-rsid="000e4f41" fo:background-color="transparent" style:font-size-asian="16pt" style:font-weight-asian="normal" style:font-size-complex="16pt" style:font-weight-complex="normal"/>
    </style:style>
    <style:style style:name="P30" style:family="paragraph" style:parent-style-name="Standard">
      <style:paragraph-properties fo:line-height="200%"/>
      <style:text-properties fo:font-size="16pt" fo:language="hr" fo:country="HR" fo:font-weight="normal" officeooo:rsid="000c4393" officeooo:paragraph-rsid="000c4393" fo:background-color="transparent" style:font-size-asian="16pt" style:font-weight-asian="normal" style:font-size-complex="16pt" style:font-weight-complex="normal"/>
    </style:style>
    <style:style style:name="P31" style:family="paragraph" style:parent-style-name="Standard">
      <style:paragraph-properties fo:line-height="200%"/>
      <style:text-properties fo:font-size="16pt" fo:language="hr" fo:country="HR" fo:font-weight="normal" officeooo:rsid="000c4393" officeooo:paragraph-rsid="0012fb55" fo:background-color="transparent" style:font-size-asian="16pt" style:font-weight-asian="normal" style:font-size-complex="16pt" style:font-weight-complex="normal"/>
    </style:style>
    <style:style style:name="P32" style:family="paragraph" style:parent-style-name="Standard">
      <style:paragraph-properties fo:line-height="200%"/>
      <style:text-properties fo:font-size="16pt" fo:language="hr" fo:country="HR" fo:font-weight="normal" officeooo:rsid="0006ce0c" officeooo:paragraph-rsid="0006ce0c" fo:background-color="transparent" style:font-size-asian="16pt" style:font-weight-asian="normal" style:font-size-complex="16pt" style:font-weight-complex="normal"/>
    </style:style>
    <style:style style:name="P33" style:family="paragraph" style:parent-style-name="Standard">
      <style:paragraph-properties fo:line-height="200%"/>
      <style:text-properties fo:font-size="16pt" fo:language="hr" fo:country="HR" fo:font-weight="normal" officeooo:rsid="0006ce0c" officeooo:paragraph-rsid="0012fb55" fo:background-color="transparent" style:font-size-asian="16pt" style:font-weight-asian="normal" style:font-size-complex="16pt" style:font-weight-complex="normal"/>
    </style:style>
    <style:style style:name="P34" style:family="paragraph" style:parent-style-name="Standard">
      <style:paragraph-properties fo:line-height="200%"/>
      <style:text-properties fo:font-size="16pt" fo:language="hr" fo:country="HR" fo:font-weight="normal" officeooo:rsid="00089158" officeooo:paragraph-rsid="00089158" fo:background-color="transparent" style:font-size-asian="16pt" style:font-weight-asian="normal" style:font-size-complex="16pt" style:font-weight-complex="normal"/>
    </style:style>
    <style:style style:name="P35" style:family="paragraph" style:parent-style-name="Standard">
      <style:paragraph-properties fo:line-height="200%"/>
      <style:text-properties fo:font-size="16pt" fo:language="hr" fo:country="HR" fo:font-weight="normal" officeooo:rsid="00089158" officeooo:paragraph-rsid="0012fb55" fo:background-color="transparent" style:font-size-asian="16pt" style:font-weight-asian="normal" style:font-size-complex="16pt" style:font-weight-complex="normal"/>
    </style:style>
    <style:style style:name="P36" style:family="paragraph" style:parent-style-name="Standard">
      <style:paragraph-properties fo:line-height="200%"/>
      <style:text-properties fo:font-size="16pt" fo:language="hr" fo:country="HR" fo:font-weight="normal" officeooo:rsid="000c33b1" officeooo:paragraph-rsid="000c33b1" fo:background-color="transparent" style:font-size-asian="16pt" style:font-weight-asian="normal" style:font-size-complex="16pt" style:font-weight-complex="normal"/>
    </style:style>
    <style:style style:name="P37" style:family="paragraph" style:parent-style-name="Standard">
      <style:paragraph-properties fo:line-height="200%"/>
      <style:text-properties fo:font-size="16pt" fo:language="hr" fo:country="HR" fo:font-weight="normal" officeooo:rsid="000c33b1" officeooo:paragraph-rsid="0012fb55" fo:background-color="transparent" style:font-size-asian="16pt" style:font-weight-asian="normal" style:font-size-complex="16pt" style:font-weight-complex="normal"/>
    </style:style>
    <style:style style:name="P38" style:family="paragraph" style:parent-style-name="Standard">
      <style:paragraph-properties fo:line-height="200%"/>
      <style:text-properties fo:font-size="16pt" fo:language="hr" fo:country="HR" officeooo:rsid="000c33b1" officeooo:paragraph-rsid="000c33b1" fo:background-color="transparent" style:font-size-asian="16pt" style:font-size-complex="16pt"/>
    </style:style>
    <style:style style:name="P39" style:family="paragraph" style:parent-style-name="Standard">
      <style:paragraph-properties fo:line-height="200%"/>
      <style:text-properties fo:font-size="16pt" fo:language="hr" fo:country="HR" officeooo:rsid="00094d9f" officeooo:paragraph-rsid="00094d9f" fo:background-color="transparent" style:font-size-asian="16pt" style:font-size-complex="16pt"/>
    </style:style>
    <style:style style:name="P40" style:family="paragraph" style:parent-style-name="Standard">
      <style:paragraph-properties fo:line-height="200%"/>
      <style:text-properties fo:font-size="16pt" fo:language="hr" fo:country="HR" officeooo:rsid="00094d9f" officeooo:paragraph-rsid="0012fb55" fo:background-color="transparent" style:font-size-asian="16pt" style:font-size-complex="16pt"/>
    </style:style>
    <style:style style:name="P41" style:family="paragraph" style:parent-style-name="Standard">
      <style:paragraph-properties fo:line-height="200%"/>
      <style:text-properties fo:font-size="16pt" fo:language="hr" fo:country="HR" officeooo:rsid="0006ce0c" officeooo:paragraph-rsid="0006ce0c" fo:background-color="transparent" style:font-size-asian="16pt" style:font-size-complex="16pt"/>
    </style:style>
    <style:style style:name="P42" style:family="paragraph" style:parent-style-name="Standard">
      <style:paragraph-properties fo:line-height="200%"/>
      <style:text-properties fo:font-size="16pt" fo:language="hr" fo:country="HR" officeooo:rsid="0006ce0c" officeooo:paragraph-rsid="0012fb55" fo:background-color="transparent" style:font-size-asian="16pt" style:font-size-complex="16pt"/>
    </style:style>
    <style:style style:name="P43" style:family="paragraph" style:parent-style-name="Standard">
      <style:paragraph-properties fo:line-height="200%"/>
      <style:text-properties fo:font-size="16pt" fo:language="hr" fo:country="HR" officeooo:rsid="000e4f41" officeooo:paragraph-rsid="000e4f41" fo:background-color="transparent" style:font-size-asian="16pt" style:font-size-complex="16pt"/>
    </style:style>
    <style:style style:name="P44" style:family="paragraph" style:parent-style-name="Standard">
      <style:paragraph-properties fo:line-height="200%"/>
      <style:text-properties fo:font-size="16pt" fo:language="hr" fo:country="HR" officeooo:rsid="000d5352" officeooo:paragraph-rsid="000d5352" fo:background-color="transparent" style:font-size-asian="16pt" style:font-size-complex="16pt"/>
    </style:style>
    <style:style style:name="P45" style:family="paragraph" style:parent-style-name="Standard">
      <style:paragraph-properties fo:line-height="200%"/>
      <style:text-properties fo:font-size="16pt" fo:language="hr" fo:country="HR" officeooo:rsid="000d5352" officeooo:paragraph-rsid="0012fb55" fo:background-color="transparent" style:font-size-asian="16pt" style:font-size-complex="16pt"/>
    </style:style>
    <style:style style:name="P46" style:family="paragraph" style:parent-style-name="Standard">
      <style:paragraph-properties fo:line-height="200%"/>
      <style:text-properties fo:font-size="16pt" fo:language="hr" fo:country="HR" officeooo:rsid="000c4393" officeooo:paragraph-rsid="000c4393" fo:background-color="transparent" style:font-size-asian="16pt" style:font-size-complex="16pt"/>
    </style:style>
    <style:style style:name="P47" style:family="paragraph" style:parent-style-name="Standard">
      <style:paragraph-properties fo:line-height="200%"/>
      <style:text-properties fo:font-size="16pt" fo:language="hr" fo:country="HR" officeooo:rsid="000c4393" officeooo:paragraph-rsid="0012fb55" fo:background-color="transparent" style:font-size-asian="16pt" style:font-size-complex="16pt"/>
    </style:style>
    <style:style style:name="P48" style:family="paragraph" style:parent-style-name="Standard">
      <style:paragraph-properties fo:line-height="200%"/>
      <style:text-properties fo:font-size="16pt" fo:language="hr" fo:country="HR" officeooo:rsid="00089158" officeooo:paragraph-rsid="00089158" fo:background-color="transparent" style:font-size-asian="16pt" style:font-size-complex="16pt"/>
    </style:style>
    <style:style style:name="P49" style:family="paragraph" style:parent-style-name="Standard">
      <style:paragraph-properties fo:line-height="200%"/>
      <style:text-properties fo:font-size="16pt" fo:language="hr" fo:country="HR" officeooo:rsid="00089158" officeooo:paragraph-rsid="001236c5" fo:background-color="transparent" style:font-size-asian="16pt" style:font-size-complex="16pt"/>
    </style:style>
    <style:style style:name="P50" style:family="paragraph" style:parent-style-name="Standard">
      <style:paragraph-properties fo:line-height="200%"/>
      <style:text-properties fo:font-size="16pt" fo:language="hr" fo:country="HR" officeooo:rsid="00089158" officeooo:paragraph-rsid="0012fb55" fo:background-color="transparent" style:font-size-asian="16pt" style:font-size-complex="16pt"/>
    </style:style>
    <style:style style:name="P51" style:family="paragraph" style:parent-style-name="Standard">
      <style:paragraph-properties fo:line-height="200%"/>
      <style:text-properties fo:font-size="16pt" fo:language="hr" fo:country="HR" officeooo:rsid="000b7e85" officeooo:paragraph-rsid="000b7e85" fo:background-color="transparent" style:font-size-asian="16pt" style:font-size-complex="16pt"/>
    </style:style>
    <style:style style:name="P52" style:family="paragraph" style:parent-style-name="Standard">
      <style:paragraph-properties fo:line-height="200%"/>
      <style:text-properties fo:font-size="16pt" fo:language="hr" fo:country="HR" officeooo:rsid="000b7e85" officeooo:paragraph-rsid="0012fb55" fo:background-color="transparent" style:font-size-asian="16pt" style:font-size-complex="16pt"/>
    </style:style>
    <style:style style:name="P53" style:family="paragraph" style:parent-style-name="Standard">
      <style:paragraph-properties fo:line-height="200%"/>
      <style:text-properties fo:font-size="16pt" fo:language="hr" fo:country="HR" officeooo:rsid="00059b60" officeooo:paragraph-rsid="00059b60" fo:background-color="transparent" style:font-size-asian="16pt" style:font-size-complex="16pt"/>
    </style:style>
    <style:style style:name="P54" style:family="paragraph" style:parent-style-name="Standard">
      <style:paragraph-properties fo:line-height="200%"/>
      <style:text-properties fo:font-size="16pt" fo:language="hr" fo:country="HR" officeooo:rsid="00059b60" officeooo:paragraph-rsid="0012fb55" fo:background-color="transparent" style:font-size-asian="16pt" style:font-size-complex="16pt"/>
    </style:style>
    <style:style style:name="P55" style:family="paragraph" style:parent-style-name="Standard">
      <style:paragraph-properties fo:line-height="200%" fo:text-align="start" style:justify-single-word="false"/>
      <style:text-properties style:font-name="Times New Roman" fo:font-size="16pt" fo:language="hr" fo:country="HR" officeooo:rsid="00059b60" officeooo:paragraph-rsid="00059b60" style:font-size-asian="16pt" style:font-size-complex="16pt"/>
    </style:style>
    <style:style style:name="P56" style:family="paragraph" style:parent-style-name="Standard">
      <style:paragraph-properties fo:line-height="200%" fo:text-align="start" style:justify-single-word="false"/>
      <style:text-properties style:font-name="Times New Roman" fo:font-size="16pt" fo:language="hr" fo:country="HR" officeooo:rsid="0006ce0c" officeooo:paragraph-rsid="0006ce0c" style:font-size-asian="16pt" style:font-size-complex="16pt"/>
    </style:style>
    <style:style style:name="P57" style:family="paragraph" style:parent-style-name="Standard">
      <style:paragraph-properties fo:line-height="200%" fo:text-align="center" style:justify-single-word="false"/>
      <style:text-properties style:font-name="Times New Roman" fo:font-size="16pt" fo:language="hr" fo:country="HR" officeooo:rsid="0006ce0c" officeooo:paragraph-rsid="0006ce0c" style:font-size-asian="16pt" style:font-size-complex="16pt"/>
    </style:style>
    <style:style style:name="P58" style:family="paragraph" style:parent-style-name="Standard">
      <style:paragraph-properties fo:line-height="200%" fo:text-align="start" style:justify-single-word="false"/>
      <style:text-properties style:font-name="Times New Roman" fo:font-size="16pt" fo:language="hr" fo:country="HR" officeooo:rsid="0012fb55" officeooo:paragraph-rsid="0012fb55" style:font-size-asian="16pt" style:font-size-complex="16pt"/>
    </style:style>
    <style:style style:name="P59" style:family="paragraph" style:parent-style-name="Standard">
      <style:paragraph-properties fo:line-height="200%" fo:text-align="start" style:justify-single-word="false"/>
      <style:text-properties style:font-name="Times New Roman" fo:font-size="16pt" fo:language="hr" fo:country="HR" fo:font-weight="normal" officeooo:rsid="000d5352" officeooo:paragraph-rsid="000d5352" style:font-size-asian="16pt" style:font-weight-asian="normal" style:font-size-complex="16pt" style:font-weight-complex="normal"/>
    </style:style>
    <style:style style:name="P60" style:family="paragraph" style:parent-style-name="Standard">
      <style:paragraph-properties fo:line-height="200%" fo:text-align="start" style:justify-single-word="false"/>
      <style:text-properties style:font-name="Times New Roman" fo:font-size="14pt" fo:language="hr" fo:country="HR" fo:font-weight="bold" officeooo:rsid="00059b60" officeooo:paragraph-rsid="001236c5" style:font-size-asian="14pt" style:font-weight-asian="bold" style:font-size-complex="14pt" style:font-weight-complex="bold"/>
    </style:style>
    <style:style style:name="P61" style:family="paragraph" style:parent-style-name="Standard">
      <style:paragraph-properties fo:line-height="200%" fo:text-align="start" style:justify-single-word="false"/>
      <style:text-properties style:font-name="Times New Roman" fo:font-size="14pt" fo:language="hr" fo:country="HR" fo:font-weight="bold" officeooo:rsid="000d5352" officeooo:paragraph-rsid="000d5352" style:font-size-asian="14pt" style:font-weight-asian="bold" style:font-size-complex="14pt" style:font-weight-complex="bold"/>
    </style:style>
    <style:style style:name="P62" style:family="paragraph" style:parent-style-name="Standard">
      <style:paragraph-properties fo:line-height="200%" fo:text-align="start" style:justify-single-word="false"/>
      <style:text-properties style:font-name="Times New Roman" fo:font-size="14pt" fo:language="hr" fo:country="HR" fo:font-weight="bold" officeooo:rsid="0012fb55" officeooo:paragraph-rsid="0012fb55" style:font-size-asian="14pt" style:font-weight-asian="bold" style:font-size-complex="14pt" style:font-weight-complex="bold"/>
    </style:style>
    <style:style style:name="P63" style:family="paragraph" style:parent-style-name="Standard">
      <style:paragraph-properties fo:text-align="center" style:justify-single-word="false"/>
      <style:text-properties fo:language="hr" fo:country="HR" officeooo:rsid="00059b60" officeooo:paragraph-rsid="00059b60"/>
    </style:style>
    <style:style style:name="P64" style:family="paragraph" style:parent-style-name="Standard">
      <style:text-properties fo:language="hr" fo:country="HR" officeooo:rsid="00059b60" officeooo:paragraph-rsid="00059b60"/>
    </style:style>
    <style:style style:name="P65" style:family="paragraph" style:parent-style-name="Standard">
      <style:paragraph-properties fo:line-height="200%" fo:text-align="center" style:justify-single-word="false"/>
      <style:text-properties fo:language="hr" fo:country="HR" officeooo:rsid="00059b60" officeooo:paragraph-rsid="00059b60"/>
    </style:style>
    <style:style style:name="P66" style:family="paragraph" style:parent-style-name="Standard">
      <style:text-properties fo:language="hr" fo:country="HR" officeooo:rsid="000c4393" officeooo:paragraph-rsid="000c4393"/>
    </style:style>
    <style:style style:name="P67" style:family="paragraph" style:parent-style-name="Standard">
      <style:text-properties fo:language="hr" fo:country="HR" officeooo:rsid="00059b60" officeooo:paragraph-rsid="00059b60" fo:background-color="transparent"/>
    </style:style>
    <style:style style:name="P68" style:family="paragraph" style:parent-style-name="Standard">
      <style:paragraph-properties fo:text-align="center" style:justify-single-word="false"/>
      <style:text-properties fo:language="hr" fo:country="HR" officeooo:rsid="0006ce0c" officeooo:paragraph-rsid="0006ce0c"/>
    </style:style>
    <style:style style:name="P69" style:family="paragraph" style:parent-style-name="Standard">
      <style:paragraph-properties fo:text-align="start" style:justify-single-word="false"/>
      <style:text-properties fo:language="hr" fo:country="HR" officeooo:rsid="0012fb55" officeooo:paragraph-rsid="0012fb55"/>
    </style:style>
    <style:style style:name="P70" style:family="paragraph" style:parent-style-name="Standard">
      <style:paragraph-properties fo:line-height="200%"/>
      <style:text-properties fo:language="hr" fo:country="HR" officeooo:rsid="00089158" officeooo:paragraph-rsid="0012fb55"/>
    </style:style>
    <style:style style:name="P71" style:family="paragraph" style:parent-style-name="Standard">
      <style:paragraph-properties fo:line-height="200%"/>
      <style:text-properties officeooo:paragraph-rsid="00059b60"/>
    </style:style>
    <style:style style:name="P72" style:family="paragraph" style:parent-style-name="Standard">
      <style:paragraph-properties fo:line-height="200%"/>
      <style:text-properties fo:font-size="20pt" fo:language="hr" fo:country="HR" fo:font-weight="normal" officeooo:rsid="001236c5" officeooo:paragraph-rsid="001236c5" fo:background-color="transparent" style:font-size-asian="20pt" style:font-weight-asian="normal" style:font-size-complex="20pt" style:font-weight-complex="normal"/>
    </style:style>
    <style:style style:name="P73" style:family="paragraph" style:parent-style-name="Standard">
      <style:text-properties fo:font-size="14pt" fo:language="hr" fo:country="HR" fo:font-weight="bold" officeooo:rsid="00059b60" officeooo:paragraph-rsid="00059b60" style:font-size-asian="14pt" style:font-weight-asian="bold" style:font-size-complex="14pt" style:font-weight-complex="bold"/>
    </style:style>
    <style:style style:name="P74" style:family="paragraph" style:parent-style-name="Standard">
      <style:paragraph-properties fo:line-height="200%"/>
      <style:text-properties fo:font-size="14pt" fo:language="hr" fo:country="HR" fo:font-weight="bold" officeooo:rsid="00059b60" officeooo:paragraph-rsid="00059b60" style:font-size-asian="14pt" style:font-weight-asian="bold" style:font-size-complex="14pt" style:font-weight-complex="bold"/>
    </style:style>
    <style:style style:name="P75" style:family="paragraph" style:parent-style-name="Standard">
      <style:text-properties fo:font-size="14pt" fo:language="hr" fo:country="HR" fo:font-weight="bold" officeooo:rsid="0012fb55" officeooo:paragraph-rsid="0012fb55" style:font-size-asian="14pt" style:font-weight-asian="bold" style:font-size-complex="14pt" style:font-weight-complex="bold"/>
    </style:style>
    <style:style style:name="P76" style:family="paragraph" style:parent-style-name="Standard">
      <style:paragraph-properties fo:line-height="200%"/>
      <style:text-properties fo:font-size="14pt" fo:language="hr" fo:country="HR" fo:font-weight="bold" officeooo:rsid="0012fb55" officeooo:paragraph-rsid="0012fb55" fo:background-color="transparent" style:font-size-asian="14pt" style:font-weight-asian="bold" style:font-size-complex="14pt" style:font-weight-complex="bold"/>
    </style:style>
    <style:style style:name="P77" style:family="paragraph" style:parent-style-name="Standard">
      <style:paragraph-properties fo:line-height="200%"/>
      <style:text-properties fo:font-size="14pt" fo:language="hr" fo:country="HR" fo:font-weight="bold" officeooo:rsid="0006ce0c" officeooo:paragraph-rsid="0006ce0c" fo:background-color="transparent" style:font-size-asian="14pt" style:font-weight-asian="bold" style:font-size-complex="14pt" style:font-weight-complex="bold"/>
    </style:style>
    <style:style style:name="P78" style:family="paragraph" style:parent-style-name="Standard">
      <style:paragraph-properties fo:line-height="200%"/>
      <style:text-properties fo:font-size="14pt" fo:language="hr" fo:country="HR" fo:font-weight="bold" officeooo:rsid="00059b60" officeooo:paragraph-rsid="00059b60" fo:background-color="transparent" style:font-size-asian="14pt" style:font-weight-asian="bold" style:font-size-complex="14pt" style:font-weight-complex="bold"/>
    </style:style>
    <style:style style:name="P79" style:family="paragraph" style:parent-style-name="Standard">
      <style:paragraph-properties fo:line-height="200%"/>
      <style:text-properties fo:font-size="14pt" fo:language="hr" fo:country="HR" fo:font-weight="bold" officeooo:rsid="000c4393" officeooo:paragraph-rsid="000c4393" fo:background-color="transparent" style:font-size-asian="14pt" style:font-weight-asian="bold" style:font-size-complex="14pt" style:font-weight-complex="bold"/>
    </style:style>
    <style:style style:name="P80" style:family="paragraph" style:parent-style-name="Standard">
      <style:paragraph-properties fo:line-height="200%"/>
      <style:text-properties fo:font-size="14pt" fo:language="hr" fo:country="HR" fo:font-weight="bold" officeooo:rsid="00089158" officeooo:paragraph-rsid="0006ce0c" fo:background-color="transparent" style:font-size-asian="14pt" style:font-weight-asian="bold" style:font-size-complex="14pt" style:font-weight-complex="bold"/>
    </style:style>
    <style:style style:name="P81" style:family="paragraph" style:parent-style-name="Standard">
      <style:paragraph-properties fo:line-height="200%"/>
      <style:text-properties fo:font-size="14pt" fo:language="hr" fo:country="HR" fo:font-weight="bold" officeooo:rsid="00089158" officeooo:paragraph-rsid="001236c5" fo:background-color="transparent" style:font-size-asian="14pt" style:font-weight-asian="bold" style:font-size-complex="14pt" style:font-weight-complex="bold"/>
    </style:style>
    <style:style style:name="P82" style:family="paragraph" style:parent-style-name="Standard">
      <style:paragraph-properties fo:line-height="200%"/>
      <style:text-properties fo:font-size="14pt" fo:language="hr" fo:country="HR" fo:font-weight="bold" officeooo:rsid="001236c5" officeooo:paragraph-rsid="001236c5" fo:background-color="transparent" style:font-size-asian="14pt" style:font-weight-asian="bold" style:font-size-complex="14pt" style:font-weight-complex="bold"/>
    </style:style>
    <style:style style:name="P83" style:family="paragraph" style:parent-style-name="Standard">
      <style:paragraph-properties fo:line-height="200%" fo:text-align="start" style:justify-single-word="false"/>
      <style:text-properties style:font-name="Times New Roman" fo:font-size="14pt" fo:language="hr" fo:country="HR" fo:font-weight="bold" officeooo:rsid="000d5352" officeooo:paragraph-rsid="000d5352" style:font-size-asian="14pt" style:font-weight-asian="bold" style:font-size-complex="14pt" style:font-weight-complex="bold"/>
    </style:style>
    <style:style style:name="P84" style:family="paragraph" style:parent-style-name="Standard">
      <style:paragraph-properties fo:line-height="200%"/>
      <style:text-properties fo:font-size="16pt" fo:language="hr" fo:country="HR" fo:font-weight="normal" officeooo:rsid="0012fb55" officeooo:paragraph-rsid="0012fb55" style:font-size-asian="16pt" style:font-weight-asian="normal" style:font-size-complex="16pt" style:font-weight-complex="normal"/>
    </style:style>
    <style:style style:name="P85" style:family="paragraph" style:parent-style-name="Standard">
      <style:paragraph-properties fo:line-height="200%"/>
      <style:text-properties fo:font-size="16pt" fo:language="hr" fo:country="HR" fo:font-weight="normal" officeooo:rsid="000e4f41" officeooo:paragraph-rsid="0012fb55" fo:background-color="transparent" style:font-size-asian="16pt" style:font-weight-asian="normal" style:font-size-complex="16pt" style:font-weight-complex="normal"/>
    </style:style>
    <style:style style:name="P86" style:family="paragraph" style:parent-style-name="Standard">
      <style:paragraph-properties fo:line-height="200%"/>
      <style:text-properties fo:font-size="16pt" fo:language="hr" fo:country="HR" fo:font-weight="normal" officeooo:rsid="0012fb55" officeooo:paragraph-rsid="0012fb55" fo:background-color="transparent" style:font-size-asian="16pt" style:font-weight-asian="normal" style:font-size-complex="16pt" style:font-weight-complex="normal"/>
    </style:style>
    <style:style style:name="P87" style:family="paragraph" style:parent-style-name="Standard">
      <style:paragraph-properties fo:line-height="200%"/>
      <style:text-properties fo:font-size="16pt" fo:language="hr" fo:country="HR" officeooo:rsid="0012fb55" officeooo:paragraph-rsid="0012fb55" style:font-size-asian="16pt" style:font-size-complex="16pt"/>
    </style:style>
    <style:style style:name="P88" style:family="paragraph" style:parent-style-name="Standard">
      <style:paragraph-properties fo:line-height="200%"/>
      <style:text-properties fo:font-size="16pt" fo:language="hr" fo:country="HR" officeooo:rsid="0012fb55" officeooo:paragraph-rsid="0012fb55" fo:background-color="transparent" style:font-size-asian="16pt" style:font-size-complex="16pt"/>
    </style:style>
    <style:style style:name="P89" style:family="paragraph" style:parent-style-name="Standard">
      <style:paragraph-properties fo:line-height="200%"/>
      <style:text-properties fo:font-size="16pt" fo:language="hr" fo:country="HR" officeooo:rsid="000c33b1" officeooo:paragraph-rsid="0012fb55" fo:background-color="transparent" style:font-size-asian="16pt" style:font-size-complex="16pt"/>
    </style:style>
    <style:style style:name="P90" style:family="paragraph" style:parent-style-name="Standard">
      <style:paragraph-properties fo:line-height="200%"/>
      <style:text-properties fo:font-size="16pt" fo:language="hr" fo:country="HR" officeooo:rsid="000e4f41" officeooo:paragraph-rsid="0012fb55" fo:background-color="transparent" style:font-size-asian="16pt" style:font-size-complex="16pt"/>
    </style:style>
    <style:style style:name="P91" style:family="paragraph" style:parent-style-name="Standard">
      <style:paragraph-properties fo:line-height="200%"/>
      <style:text-properties fo:font-size="16pt" fo:language="hr" fo:country="HR" officeooo:rsid="0006ce0c" officeooo:paragraph-rsid="0012fb55" fo:background-color="transparent" style:font-size-asian="16pt" style:font-size-complex="16pt"/>
    </style:style>
    <style:style style:name="P92" style:family="paragraph" style:parent-style-name="Standard">
      <style:paragraph-properties fo:line-height="200%" fo:text-align="center" style:justify-single-word="false"/>
      <style:text-properties fo:language="hr" fo:country="HR" officeooo:rsid="000c4393" officeooo:paragraph-rsid="0012fb55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89158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b7e8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2fb55" style:font-size-asian="14pt" style:font-weight-asian="bold" style:font-size-complex="14pt" style:font-weight-complex="bold"/>
    </style:style>
    <style:style style:name="T5" style:family="text">
      <style:text-properties fo:font-size="14pt" fo:language="hr" fo:country="HR" fo:font-weight="bold" officeooo:rsid="00059b60" fo:background-color="transparent" loext:char-shading-value="0" style:font-size-asian="14pt" style:font-weight-asian="bold" style:font-size-complex="14pt" style:font-weight-complex="bold"/>
    </style:style>
    <style:style style:name="T6" style:family="text">
      <style:text-properties fo:font-size="14pt" fo:language="hr" fo:country="HR" fo:font-weight="bold" officeooo:rsid="001236c5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officeooo:rsid="000c4393"/>
    </style:style>
    <style:style style:name="T9" style:family="text">
      <style:text-properties officeooo:rsid="000f311d"/>
    </style:style>
    <style:style style:name="T10" style:family="text">
      <style:text-properties officeooo:rsid="0012fb55"/>
    </style:style>
    <style:style style:name="T11" style:family="text">
      <style:text-properties officeooo:rsid="000891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LJEĆE</text:p>
      <text:p text:style-name="P68"/>
      <text:p text:style-name="P69">1.</text:p>
      <text:p text:style-name="P69"/>
      <text:p text:style-name="P13">Stablo cvjeta,</text:p>
      <text:p text:style-name="P13">nježno ružičasti snijeg,</text:p>
      <text:p text:style-name="P13">proljeće diše.</text:p>
      <text:p text:style-name="P13"><text:tab/><text:tab/><text:span text:style-name="T1">Lara Perić, 6. a</text:span></text:p>
      <text:p text:style-name="P5">2.</text:p>
      <text:p text:style-name="P23">Proljetni vjetar,</text:p>
      <text:p text:style-name="P23">cvijeće veselo pleše,</text:p>
      <text:p text:style-name="P23">mirno sunce sja. </text:p>
      <text:p text:style-name="P23"><text:tab/><text:tab/><text:span text:style-name="T1">Karla Župa, 6. c</text:span></text:p>
      <text:p text:style-name="P5">3.</text:p>
      <text:p text:style-name="P24">Vjesnik se proljeća</text:p>
      <text:p text:style-name="P24">iz lijepoga sna budi,</text:p>
      <text:p text:style-name="P24">visibaba diše.</text:p>
      <text:p text:style-name="P2"><text:tab/><text:tab/>Patricija Naranča, 6. c</text:p>
      <text:p text:style-name="P65"/>
      <text:p text:style-name="P65"/>
      <text:p text:style-name="P65"/>
      <text:p text:style-name="P65"/>
      <text:p text:style-name="P65"/>
      <text:p text:style-name="P65"/>
      <text:p text:style-name="P63"><text:soft-page-break/>LJETO</text:p>
      <text:p text:style-name="P69">1.</text:p>
      <text:p text:style-name="P64"/>
      <text:p text:style-name="P25">Što je bolje od</text:p>
      <text:p text:style-name="P25">kriške lubenice</text:p>
      <text:p text:style-name="P25">nakon kupanja?</text:p>
      <text:p text:style-name="P64"><text:tab/><text:tab/><text:span text:style-name="T1">Dalia Gale, 6.a</text:span></text:p>
      <text:p text:style-name="P73"/>
      <text:p text:style-name="P75">2.</text:p>
      <text:p text:style-name="P28">Žarko sunce</text:p>
      <text:p text:style-name="P28">svijet oko sebe grije,</text:p>
      <text:p text:style-name="P28">toplina je tu.</text:p>
      <text:p text:style-name="P3"><text:tab/><text:tab/>Paula Tokić, 6. c</text:p>
      <text:p text:style-name="P64"/>
      <text:p text:style-name="P63">JESEN</text:p>
      <text:p text:style-name="P63"/>
      <text:p text:style-name="P58">3.</text:p>
      <text:p text:style-name="P55">Jesenje boje</text:p>
      <text:p text:style-name="P55">kad sunce samo sebi</text:p>
      <text:p text:style-name="P55">postaje sjena.</text:p>
      <text:p text:style-name="P60"><text:tab/><text:tab/>Marino Pavlić, 6. a</text:p>
      <text:p text:style-name="P60"><text:span text:style-name="T10">4.</text:span> </text:p>
      <text:p text:style-name="P59">Lišće šušti,</text:p>
      <text:p text:style-name="P59">guta ga vjetar,</text:p>
      <text:p text:style-name="P59">proguta bi i cvijetak. </text:p>
      <text:p text:style-name="P61"><text:tab/><text:tab/>Marta Gojsalić, 6. c</text:p>
      <text:p text:style-name="P57"><text:soft-page-break/>ZIMA</text:p>
      <text:p text:style-name="P58">1.</text:p>
      <text:p text:style-name="P56">Snijeg bijeli pada,</text:p>
      <text:p text:style-name="P56">koraci naši ostaju,</text:p>
      <text:p text:style-name="P56">zima dolazi.</text:p>
      <text:p text:style-name="P56"><text:tab/><text:tab/><text:span text:style-name="T1">Lucija Tafra, 6. c</text:span></text:p>
      <text:p text:style-name="P62">2.</text:p>
      <text:p text:style-name="P59">Bor se kiti,</text:p>
      <text:p text:style-name="P59">obitelj se okuplja</text:p>
      <text:p text:style-name="P59">svi su sretni.</text:p>
      <text:p text:style-name="P61"><text:tab/><text:tab/>Nola Sudić, 6. c</text:p>
      <text:p text:style-name="P63">ŠKOLA</text:p>
      <text:p text:style-name="P22">1.</text:p>
      <text:p text:style-name="P21">Olovka sam ja,</text:p>
      <text:p text:style-name="P21">bez mene ne možeš pisati,</text:p>
      <text:p text:style-name="P21">važna sam ko` san.</text:p>
      <text:p text:style-name="P21"><text:tab/><text:tab/><text:span text:style-name="T1">Vid Milavić, 6. a</text:span></text:p>
      <text:p text:style-name="P22">2.</text:p>
      <text:p text:style-name="P14">Tiha bijela ploča</text:p>
      <text:p text:style-name="P14">čeka dodir krede,</text:p>
      <text:p text:style-name="P14">misao se budi.<text:tab/><text:tab/><text:span text:style-name="T1">Frane Tafra, 6. a</text:span></text:p>
      <text:p text:style-name="P84"><text:soft-page-break/>3.</text:p>
      <text:p text:style-name="P27">Zgužvane korice,</text:p>
      <text:p text:style-name="P26">blijede i stare, čuvaju</text:p>
      <text:p text:style-name="P26">tihu, hrabru riječ.</text:p>
      <text:p text:style-name="P4"><text:tab/><text:tab/>Marija Karaman, 6. a </text:p>
      <text:p text:style-name="P22">4.</text:p>
      <text:p text:style-name="P16">Olovka oštra</text:p>
      <text:p text:style-name="P15">piše danima,</text:p>
      <text:p text:style-name="P15">umor ju svlada.</text:p>
      <text:p text:style-name="P74"><text:tab/><text:tab/>Tomislav Smoljanović, 6.a</text:p>
      <text:p text:style-name="P22">5.</text:p>
      <text:p text:style-name="P18">Učimo aorist, </text:p>
      <text:p text:style-name="P17">Teo i Antonio pričaju,</text:p>
      <text:p text:style-name="P17">učiteljica ludi.</text:p>
      <text:p text:style-name="P17"><text:tab/><text:tab/><text:span text:style-name="T1">Antonio Sudić, 6. c</text:span></text:p>
      <text:p text:style-name="P22">6.</text:p>
      <text:p text:style-name="P20">Dva prijatelja,</text:p>
      <text:p text:style-name="P19">jedan stol,</text:p>
      <text:p text:style-name="P19">tisuću uspomena.</text:p>
      <text:p text:style-name="P70"><text:span text:style-name="T7"><text:tab/><text:tab/></text:span><text:span text:style-name="T1">Teo Vukmirović, 6. c<text:tab/></text:span><text:span text:style-name="T7"><text:tab/></text:span></text:p>
      <text:p text:style-name="P92"><text:soft-page-break/>More</text:p>
      <text:p text:style-name="P66"/>
      <text:p text:style-name="P88">1.</text:p>
      <text:p text:style-name="P89">Veseli se svijet</text:p>
      <text:p text:style-name="P38">krije, riba se sa školjkom</text:p>
      <text:p text:style-name="P38">u plićaku igra.</text:p>
      <text:p text:style-name="P38"><text:tab/><text:tab/><text:span text:style-name="T1">Antonija Lozić, 6. c</text:span></text:p>
      <text:p text:style-name="P76">2.</text:p>
      <text:p text:style-name="P40">More diše,</text:p>
      <text:p text:style-name="P39">valovi broje dane,</text:p>
      <text:p text:style-name="P39">galeb nestaje. </text:p>
      <text:p text:style-name="P39"><text:tab/><text:tab/><text:span text:style-name="T1">Lucijan Pešić, 6. c</text:span></text:p>
      <text:p text:style-name="P76">3.</text:p>
      <text:p text:style-name="P85">Napuštena barka, </text:p>
      <text:p text:style-name="P29">stoji nasukana.</text:p>
      <text:p text:style-name="P29">Želi ploviti.</text:p>
      <text:p text:style-name="P6"><text:tab/><text:tab/>Rita Cvitanović, 6. c</text:p>
      <text:p text:style-name="P6"/>
      <text:p text:style-name="P6"/>
      <text:p text:style-name="P6"/>
      <text:p text:style-name="P6"/>
      <text:p text:style-name="P6"/>
      <text:p text:style-name="P41"><text:soft-page-break/><text:tab/><text:tab/><text:tab/><text:tab/><text:tab/><text:span text:style-name="T8">Priroda </text:span></text:p>
      <text:p text:style-name="P88">1.</text:p>
      <text:p text:style-name="P90">Lopta leti zrakom,</text:p>
      <text:p text:style-name="P43">stalno zastajkuje.</text:p>
      <text:p text:style-name="P43">Ne, to je ptica.</text:p>
      <text:p text:style-name="P43"><text:tab/><text:tab/><text:span text:style-name="T1">Mario Bulić, 6. c</text:span></text:p>
      <text:p text:style-name="P76">2.</text:p>
      <text:p text:style-name="P45"><text:span text:style-name="T4">J</text:span>utro se budi,</text:p>
      <text:p text:style-name="P44">kap rose na listu sja,</text:p>
      <text:p text:style-name="P44">sunce je ljubi.</text:p>
      <text:p text:style-name="P44"><text:tab/><text:tab/><text:span text:style-name="T1">Helena Paladin, 6. c</text:span></text:p>
      <text:p text:style-name="P88">3.</text:p>
      <text:p text:style-name="P47">Žuti maslačak, </text:p>
      <text:p text:style-name="P46">pčela skuplja zlatbi prah,</text:p>
      <text:p text:style-name="P46">sunce u krilu.</text:p>
      <text:p text:style-name="P46"><text:tab/><text:tab/><text:span text:style-name="T1">Iva Milinović, 6. a</text:span></text:p>
      <text:p text:style-name="P86">4.</text:p>
      <text:p text:style-name="P31">Jutarnja magla</text:p>
      <text:p text:style-name="P30">tiho se penje dolinom,</text:p>
      <text:p text:style-name="P30">dan se budi.<text:span text:style-name="T1"><text:tab/><text:tab/>Leon Mihaljević, 6. a</text:span></text:p>
      <text:p text:style-name="P88"><text:soft-page-break/>5.</text:p>
      <text:p text:style-name="P42">Mjesec nad vodom,</text:p>
      <text:p text:style-name="P41">srebrna staza titra,</text:p>
      <text:p text:style-name="P41">noć mirno diše.</text:p>
      <text:p text:style-name="P41"><text:tab/><text:tab/><text:span text:style-name="T1">Paula Fistanić, 6. a </text:span></text:p>
      <text:p text:style-name="P11"/>
      <text:p text:style-name="P88">6.</text:p>
      <text:p text:style-name="P50">Na nebu mjesec</text:p>
      <text:p text:style-name="P48">kao dragulj svjetluca.</text:p>
      <text:p text:style-name="P48">Cijeli put obasja.</text:p>
      <text:p text:style-name="P9"><text:tab/><text:tab/>Petra Palavra, 6. c</text:p>
      <text:p text:style-name="P88">7.</text:p>
      <text:p text:style-name="P52">Nebo je tamno, </text:p>
      <text:p text:style-name="P51">zvijezda je sama, </text:p>
      <text:p text:style-name="P51">mjesec ju gleda.</text:p>
      <text:p text:style-name="P49"><text:tab/><text:tab/><text:span text:style-name="T3">Ante Kadić, 6. c</text:span><text:span text:style-name="T1"><text:tab/></text:span></text:p>
      <text:p text:style-name="P88">8.</text:p>
      <text:p text:style-name="P42">Oblaci plešu</text:p>
      <text:p text:style-name="P41">korak iznad masline,</text:p>
      <text:p text:style-name="P41">dolazi kiša.<text:tab/><text:tab/><text:span text:style-name="T1">Marta Uzinić, 6. a</text:span></text:p>
      <text:p text:style-name="P11"><text:soft-page-break/></text:p>
      <text:p text:style-name="P88">9.</text:p>
      <text:p text:style-name="P54">Otvoren prozor</text:p>
      <text:p text:style-name="P53">krasi mi dan, sa suncem</text:p>
      <text:p text:style-name="P53">ulazi sreća.</text:p>
      <text:p text:style-name="P53"><text:tab/><text:tab/><text:span text:style-name="T1">Nika Skender, 6. a</text:span></text:p>
      <text:p text:style-name="P78"/>
      <text:p text:style-name="P88">10.</text:p>
      <text:p text:style-name="P54">Kapi padaju,</text:p>
      <text:p text:style-name="P53">žedna zemlja upija </text:p>
      <text:p text:style-name="P53">miris svježine.</text:p>
      <text:p text:style-name="P10"><text:tab/><text:tab/>Lena Juričić, 6. a</text:p>
      <text:p text:style-name="P10"/>
      <text:p text:style-name="P67"><text:s/></text:p>
      <text:p text:style-name="P88">11.</text:p>
      <text:p text:style-name="P54">Plavetno more</text:p>
      <text:p text:style-name="P53">ljulja se danju, noću.</text:p>
      <text:p text:style-name="P53">Ljepota je to!</text:p>
      <text:p text:style-name="P71"><text:span text:style-name="T5"><text:tab/><text:tab/></text:span><text:span text:style-name="T6">Arsen Ercegović</text:span></text:p>
      <text:p text:style-name="P10"/>
      <text:p text:style-name="P8"/>
      <text:p text:style-name="P30"/>
      <text:p text:style-name="P30"/>
      <text:p text:style-name="P86"><text:soft-page-break/>1.</text:p>
      <text:p text:style-name="P31">Zvijezde sjaje,</text:p>
      <text:p text:style-name="P30">tajne <text:span text:style-name="T9">skrivaju</text:span> daleko,</text:p>
      <text:p text:style-name="P30">snovi nas vode.</text:p>
      <text:p text:style-name="P30"><text:tab/><text:span text:style-name="T1"><text:tab/>Anđa Babić, 6. c</text:span></text:p>
      <text:p text:style-name="P76">2.</text:p>
      <text:p text:style-name="P33">Snovi putuju</text:p>
      <text:p text:style-name="P32">kroz moje burne misli,</text:p>
      <text:p text:style-name="P32">tamo nestaju…</text:p>
      <text:p text:style-name="P32"><text:tab/><text:tab/><text:span text:style-name="T1">Pia Devčić, 6. a</text:span></text:p>
      <text:p text:style-name="P86">3.</text:p>
      <text:p text:style-name="P35">Dva stabla, </text:p>
      <text:p text:style-name="P34">jedna klupa</text:p>
      <text:p text:style-name="P34">i prijateljstvo.</text:p>
      <text:p text:style-name="P34"><text:tab/><text:tab/><text:span text:style-name="T1">Tino Vukmirović, 6. c</text:span></text:p>
      <text:p text:style-name="P86">4.</text:p>
      <text:p text:style-name="P37">Sjedim na klupi</text:p>
      <text:p text:style-name="P36">s knjigom u ruci,</text:p>
      <text:p text:style-name="P36">jako uživam.</text:p>
      <text:p text:style-name="P12"><text:tab/><text:tab/>Iva Maria Lozančić, 6. c</text:p>
      <text:p text:style-name="P86"><text:soft-page-break/>5.</text:p>
      <text:p text:style-name="P31">Djeca su vani,</text:p>
      <text:p text:style-name="P30">ulicom odjekuje smijeh,</text:p>
      <text:p text:style-name="P30">lopta skakuće.</text:p>
      <text:p text:style-name="P30"><text:tab/><text:tab/><text:span text:style-name="T1">Ani Brničević, 6. a</text:span></text:p>
      <text:p text:style-name="P7"/>
      <text:p text:style-name="P86">6.</text:p>
      <text:p text:style-name="P31">Zabava u zraku,</text:p>
      <text:p text:style-name="P30">sloboda i mir se vrte,</text:p>
      <text:p text:style-name="P30">sreća ne prestaje.</text:p>
      <text:p text:style-name="P7"><text:tab/><text:tab/>Roko Klarić, 6. a</text:p>
      <text:p text:style-name="P34"/>
      <text:p text:style-name="P86">7.</text:p>
      <text:p text:style-name="P35">Alergičan sam,</text:p>
      <text:p text:style-name="P34">ja ne mogu gledati.</text:p>
      <text:p text:style-name="P34">Ne, ipak sam tužan.</text:p>
      <text:p text:style-name="P32"><text:span text:style-name="T1"><text:tab/><text:tab/></text:span><text:span text:style-name="T2">Luka Čizmić, 6.c</text:span></text:p>
      <text:p text:style-name="P80"/>
      <text:p text:style-name="P81"/>
      <text:p text:style-name="P81"/>
      <text:p text:style-name="P72"><text:soft-page-break/><text:span text:style-name="T11">Z</text:span>vijezde sjaje,</text:p>
      <text:p text:style-name="P72">neke su ljudske, neke</text:p>
      <text:p text:style-name="P72">na nebu, gle!</text:p>
      <text:p text:style-name="P82"><text:tab/><text:tab/>Gabriela Kadić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6-04-23T11:18:59.902000000</dc:date>
    <meta:editing-duration>PT1H21M6S</meta:editing-duration>
    <meta:editing-cycles>10</meta:editing-cycles>
    <meta:document-statistic meta:table-count="0" meta:image-count="0" meta:object-count="0" meta:page-count="11" meta:paragraph-count="189" meta:word-count="501" meta:character-count="2701" meta:non-whitespace-character-count="2294"/>
  </office:meta>
</office:document-meta>
</file>